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0b7b7"/>
    </style:style>
    <style:style style:name="P2" style:family="paragraph" style:parent-style-name="Text_20_body">
      <style:text-properties officeooo:paragraph-rsid="0001a2ab"/>
    </style:style>
    <style:style style:name="P3" style:family="paragraph" style:parent-style-name="Text_20_body">
      <style:paragraph-properties fo:text-align="end" style:justify-single-word="false"/>
      <style:text-properties officeooo:paragraph-rsid="0001a2ab"/>
    </style:style>
    <style:style style:name="P4" style:family="paragraph" style:parent-style-name="Text_20_body">
      <style:paragraph-properties fo:text-align="end" style:justify-single-word="false"/>
      <style:text-properties officeooo:paragraph-rsid="00021677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top="0cm" fo:margin-bottom="0.25cm" loext:contextual-spacing="true"/>
      <style:text-properties officeooo:rsid="0001a2ab" officeooo:paragraph-rsid="0001a2ab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 style:list-style-name="L1">
      <style:paragraph-properties fo:text-align="justify" style:justify-single-word="false"/>
    </style:style>
    <style:style style:name="P9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10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043aed"/>
    </style:style>
    <style:style style:name="P11" style:family="paragraph" style:parent-style-name="Text_20_body">
      <style:paragraph-properties fo:margin-top="0cm" fo:margin-bottom="0.25cm" loext:contextual-spacing="true"/>
      <style:text-properties officeooo:rsid="0005f80a" officeooo:paragraph-rsid="0005f80a"/>
    </style:style>
    <style:style style:name="P12" style:family="paragraph" style:parent-style-name="Text_20_body">
      <style:paragraph-properties fo:margin-top="0cm" fo:margin-bottom="0.25cm" loext:contextual-spacing="true"/>
      <style:text-properties style:text-underline-style="solid" style:text-underline-width="auto" style:text-underline-color="font-color" fo:font-weight="bold" officeooo:paragraph-rsid="0005f80a" style:font-weight-asian="bold" style:font-weight-complex="bold"/>
    </style:style>
    <style:style style:name="P13" style:family="paragraph" style:parent-style-name="Text_20_body">
      <style:paragraph-properties fo:margin-top="0cm" fo:margin-bottom="0.25cm" loext:contextual-spacing="true"/>
      <style:text-properties officeooo:paragraph-rsid="0006825c"/>
    </style:style>
    <style:style style:name="T1" style:family="text">
      <style:text-properties officeooo:rsid="0000b7b7"/>
    </style:style>
    <style:style style:name="T2" style:family="text">
      <style:text-properties officeooo:rsid="0003cb78"/>
    </style:style>
    <style:style style:name="T3" style:family="text">
      <style:text-properties officeooo:rsid="00043aed"/>
    </style:style>
    <style:style style:name="T4" style:family="text">
      <style:text-properties officeooo:rsid="0005f80a"/>
    </style:style>
    <style:style style:name="T5" style:family="text">
      <style:text-properties officeooo:rsid="0006825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dèle (légèrement modifié) obtenu sur le site : </text:p>
      <text:p text:style-name="P6">https://www.service-public.fr/associations/vosdroits/R24391</text:p>
      <text:p text:style-name="Text_20_body"/>
      <text:p text:style-name="Text_20_body">[Nom et adresse d<text:span text:style-name="T2">u demandeur et ou de l’association</text:span>] </text:p>
      <text:p text:style-name="P2"><text:tab/><text:tab/><text:tab/><text:tab/><text:tab/><text:tab/><text:tab/><text:tab/><text:tab/><text:tab/><text:tab/></text:p>
      <text:p text:style-name="P3">À [lieu] , le [date] </text:p>
      <text:p text:style-name="Text_20_body"/>
      <text:p text:style-name="Text_20_body"/>
      <text:p text:style-name="P5">Monsieur le maire,</text:p>
      <text:p text:style-name="P5">J'ai l'honneur de solliciter de votre bienveillance l'autorisation pour notre association « ………. » d'ouvrir un débit de boisson<text:span text:style-name="T1">s</text:span> temporaire <text:span text:style-name="T2">dans une enceinte sportive </text:span>au(x) lieu(x), jour(s) et heures suivants :</text:p>
      <text:list xml:id="list5391903759621747201" text:style-name="L1">
        <text:list-item>
          <text:p text:style-name="P9"><text:bookmark text:name="puces_5"/>le (ou du ... au ...) [date 1] , de [heure de début] à [heure de fin] , à  [lieu 1] , à l'occasion d’<text:span text:style-name="T3">une manifestation à caractère touristique</text:span> [<text:span text:style-name="T3">précision</text:span>] ;</text:p>
        </text:list-item>
        <text:list-item>
          <text:p text:style-name="P10">le (ou du ... au ...) [date 2] , de [heure de début] à [heure de fin] , à [lieu 2] , à l'occasion d’<text:span text:style-name="T3">une manifestation à caractère touristique</text:span> [<text:span text:style-name="T3">précision</text:span>] ;</text:p>
        </text:list-item>
        <text:list-item>
          <text:p text:style-name="P8">(...) </text:p>
        </text:list-item>
      </text:list>
      <text:p text:style-name="P5">Nous souhaitons rendre disponibles à la vente des boissons appartenant aux groupes 1 et 3 de la classification officielle des boissons.</text:p>
      <text:p text:style-name="P5">Je me tiens à votre disposition pour tout renseignement complémentaire que vous jugerez utile.</text:p>
      <text:p text:style-name="P5">Dans l'attente de votre réponse, que j'espère favorable, je vous prie d'agréer, Monsieur le maire, l'assurance de ma considération distinguée.</text:p>
      <text:p text:style-name="P5"/>
      <text:p text:style-name="P4">Pour l'association, le Président (ou le Vice-Président ou le Secrétaire)</text:p>
      <text:p text:style-name="P4">[Prénom, Nom et signature]</text:p>
      <text:p text:style-name="Text_20_body"/>
      <text:p text:style-name="P1"><text:tab/><text:tab/><text:tab/><text:tab/><text:tab/><text:tab/><text:tab/></text:p>
      <text:p text:style-name="Text_20_body"/>
      <text:p text:style-name="Text_20_body"/>
      <text:p text:style-name="Text_20_body"/>
      <text:p text:style-name="P13"><text:span text:style-name="T5">Monsieur le Maire</text:span></text:p>
      <text:p text:style-name="P13"><text:span text:style-name="T5">Mairie d’Évaux-les-Bains</text:span></text:p>
      <text:p text:style-name="P11">Rue de l’Hôtel de Ville</text:p>
      <text:p text:style-name="P12"><text:span text:style-name="T4">23110 ÉVAUX-LES-BAIN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4:58:27.030000000</meta:creation-date>
    <dc:date>2016-08-26T12:19:33.396000000</dc:date>
    <meta:editing-duration>PT41M52S</meta:editing-duration>
    <meta:editing-cycles>7</meta:editing-cycles>
    <meta:generator>LibreOffice/4.3.6.2.0$Windows_x86 LibreOffice_project/cd2ec624db98e2021ab68766c349b5d13e1e1e1c</meta:generator>
    <meta:document-statistic meta:table-count="0" meta:image-count="0" meta:object-count="0" meta:page-count="1" meta:paragraph-count="20" meta:word-count="204" meta:character-count="1302" meta:non-whitespace-character-count="1096"/>
  </office:meta>
</office:document-meta>
</file>